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Love It - Icona Pop</text:p>
      <text:p>[Verse] D D G G</text:p>
      <text:p>I got this feeling on the <text:span text:style-name="Measure_20__23_2">sum</text:span>mer day</text:p>
      <text:p><text:s text:c="4"/>when you were go<text:span text:style-name="Measure_20__23_1">ne</text:span></text:p>
      <text:p>I crashed my car into the bri<text:span text:style-name="Measure_20__23_2">dge</text:span>,</text:p>
      <text:p><text:s text:c="4"/>I watched, I let it burn</text:p>
      <text:p>I threw your shit into a ba<text:span text:style-name="Measure_20__23_2">g</text:span></text:p>
      <text:p><text:s text:c="4"/>and pushed it down the stairs</text:p>
      <text:p>I crashed my car into the bri<text:span text:style-name="Measure_20__23_2">dge</text:span></text:p>
      <text:p/>
      <text:p>[Hook] (x2) <text:s text:c="19"/>[Verse]</text:p>
      <text:p>I don't <text:span text:style-name="Measure_20__23_1">care</text:span>, (I love i<text:span text:style-name="Measure_20__23_2">t</text:span> x1~0) <text:s/>[Hook]</text:p>
      <text:p/>
      <text:p>You're on a <text:span text:style-name="Measure_20__23_1">dif</text:span>ferent road, <text:s text:c="2"/>[Bridge]</text:p>
      <text:p><text:s text:c="4"/>I'm in the <text:span text:style-name="Measure_20__23_2">Mil</text:span>ky Way <text:s text:c="2"/>Em F G G</text:p>
      <text:p>You want me <text:span text:style-name="Measure_20__23_1">down</text:span> on Earth</text:p>
      <text:p><text:s text:c="4"/>but I am <text:span text:style-name="Measure_20__23_2">up</text:span> in space <text:s text:c="6"/>[Intro]</text:p>
      <text:p>You're so damn <text:span text:style-name="Measure_20__23_1">hard</text:span> to please, <text:s text:c="2"/>G G</text:p>
      <text:p><text:s text:c="4"/>we gotta <text:span text:style-name="Measure_20__23_2">kill</text:span> this switch</text:p>
      <text:p>You're from the <text:span text:style-name="Measure_20__23_1">se</text:span>venties</text:p>
      <text:p><text:s text:c="4"/>but I'm a <text:span text:style-name="Measure_20__23_2">ni</text:span>neties' bitch</text:p>
      <text:p/>
      <text:p>(I love i<text:span text:style-name="Measure_20__23_1">t</text:span> - … x2)</text:p>
      <text:p>[Verse] <text:s/>[Hook] (x1~2~1~0) (x4)</text:p>
      <text:p>[Bridge] [Hook] (x1~2~1~2) (x4)</text:p>
      <text:p>I don't <text:span text:style-name="Measure_20__23_1">care</text:span> - … - I love i<text:span text:style-name="Measure_20__23_1">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cona Pop</meta:user-defined>
    <meta:user-defined meta:name="Year">2012</meta:user-defined>
  </office:meta>
</office:document-meta>
</file>